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Raadhuisplein in Dinteloord </text:p>
      <text:section text:name="zakelijke-mededeling_id1-3-2" text:style-name="zakelijke-mededeling">
        <text:section text:name="zakelijke-mededeling-tekst_id1-3-2-1" text:style-name="zakelijke-mededeling-tekst">
          <text:section text:name="tekst_id1-3-2-1-1" text:style-name="tekst">
            <text:p text:style-name="common-al">Op 3 januari 2017 hebben wij een tijdelijke standplaatsvergunning verleend voor het innemen van een tijdelijke standplaats met de verkoop van oliebollen op het Raadhuisplein in Dinteloord van 1 tot en met 31 decembe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5 januari 2017</text:p>
            <text:p text:style-name="common-al">Einde bezwaartermijn: 15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2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op het Raadhuisplein in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24</meta:user-defined>
    <meta:user-defined meta:name="OVERHEIDop.GmbID/DC.identifier">gmb-2017-27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4671DA 12</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tijdelijke standplaatsvergunning |exb-2017-348</meta:user-defined>
    <meta:user-defined meta:name="OVERHEID.EPSG28992/DC.spatial">80741 399762</meta:user-defined>
    <meta:user-defined meta:name="OVERHEID.EPSG28992/DC.spatial">84678 405741</meta:user-defined>
    <meta:user-defined meta:name="OVERHEIDop.versieInformatie"/>
  </office:meta>
</office:document-meta>
</file>