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geweigerde omgevingsvergunning Techniekweg 21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style-name="common-al">Burgemeester en wethouders van de gemeente Leerdam maken bekend dat zij de volgende omgevingsvergunning hebben geweigerd: </text:p>
            <text:p text:style-name="common-al"/>
            <text:p text:style-name="common-al">
            <text:span text:style-name="nadrukvet">Activiteit:</text:span>
            <text:span text:style-name="nadrukvet"> Bouw </text:span>
          </text:p>
            <text:p text:style-name="common-al">Voor: het formaliseren van een reeds gerealiseerde houtopslag </text:p>
            <text:p text:style-name="common-al">
            <text:span text:style-name="nadrukvet">Locatie: Techniekweg 21 te Leerdam </text:span> </text:p>
            <text:p text:style-name="common-al">Datum besluit: 14-02-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22 februar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723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3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3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geweigerde omgevingsvergunning Techniekweg 2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231</meta:user-defined>
    <meta:user-defined meta:name="OVERHEIDop.GmbID/DC.identifier">gmb-2017-27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W 21</meta:user-defined>
    <meta:user-defined meta:name="OVERHEIDop.woonplaats">Leerdam</meta:user-defined>
    <meta:user-defined meta:name="OVERHEIDop.straatnaam">Techniek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540 434835</meta:user-defined>
    <meta:user-defined meta:name="OVERHEIDop.versieInformatie"/>
  </office:meta>
</office:document-meta>
</file>