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steeg 3A te Pa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 heeft verleend:</text:p>
            <text:p text:style-name="common-al"/>
            <text:p text:style-name="common-al">1. Panningen, 5981 NH Loosteeg 3A. Bouw en planologisch strijdig gebruik. Plaatsen van een schutting en een tuinhuis. Verzonden: 16 februari 2017</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2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27226</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226</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226</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osteeg 3A te Pa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226</meta:user-defined>
    <meta:user-defined meta:name="OVERHEIDop.GmbID/DC.identifier">gmb-2017-27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NH 3a</meta:user-defined>
    <meta:user-defined meta:name="OVERHEIDop.woonplaats">Panningen</meta:user-defined>
    <meta:user-defined meta:name="OVERHEIDop.straatnaam">Looste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6857 371560</meta:user-defined>
    <meta:user-defined meta:name="OVERHEIDop.versieInformatie"/>
  </office:meta>
</office:document-meta>
</file>