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reserves en voorzieningen uit subsidiegeld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Burgemeester en wethouders van de gemeente Apeldoorn;</text:p>
            <text:p text:style-name="al">overwegende dat het college bevoegd is beleidsregels vast te stellen met betrekking tot vermogensopbouw door de subsidieontvanger uit gemeentelijke subsidiegelden;</text:p>
            <text:p text:style-name="al">gelet op artikel 13 van de Algemene subsidieverordening van de gemeente Apeldoorn;</text:p>
            <text:p text:style-name="al"/>
            <text:p text:style-name="al">BESLUITEN:</text:p>
            <text:p text:style-name="al"/>
            <text:p text:style-name="al">vast te stellen de navolgende beleidsregels reserves en voorzieningen;</text:p>
          </text:section>
          <text:section text:name="artikel_id1-3-2-2-2" text:style-name="artikel">
            <text:p text:style-name="artikel_kop_titel"><text:span text:style-name="artikel_kop_label">Artikel</text:span> <text:span text:style-name="artikel_kop_nr">1</text:span> Begripsbepalingen</text:p>
            <text:list text:style-name="id1-3-2-2-2-2">
              <text:list-item text:style-override="id1-3-2-2-2-2">
                <text:number>a.</text:number>
                <text:p text:style-name="al">
              <text:span text:style-name="nadrukvet">College: </text:span>het college van burgemeester en wethouders.</text:p>
              </text:list-item>
              <text:list-item text:style-override="id1-3-2-2-2-3">
                <text:number>b.</text:number>
                <text:p text:style-name="al">
              <text:span text:style-name="nadrukvet">Reserve: </text:span>
            </text:p>
                <text:list text:style-name="id1-3-2-2-2-3-3">
                  <text:list-item text:style-override="id1-3-2-2-2-3-3-1">
                    <text:number>-</text:number>
                    <text:p text:style-name="al">bestemmingsreserve:een specifieke reserve, waaraan vooraf een bestemming is gegeven.</text:p>
                  </text:list-item>
                  <text:list-item text:style-override="id1-3-2-2-2-3-3-2">
                    <text:number>-</text:number>
                    <text:p text:style-name="al">algemene of egalisatie reserve:vermogensbestanddelen die worden opgenomen om in de toekomst fluctuaties in de kosten op te vangen dan wel bij afbouw van de subsidie de frictiekosten op te vangen</text:p>
                  </text:list-item>
                </text:list>
              </text:list-item>
              <text:list-item text:style-override="id1-3-2-2-2-4">
                <text:number>c.</text:number>
                <text:p text:style-name="al">
              <text:span text:style-name="nadrukvet">Voorziening: </text:span>vermogensbestanddelen die worden gevormd voor uitgaven met het oog op toekomstige risico’s of verplichtingen, waarvan de omvang en/of het tijdstip van optreden per balansdatum onzeker zijn en die samenhangen met de periode voorafgaand aan die datum.</text:p>
              </text:list-item>
              <text:list-item text:style-override="id1-3-2-2-2-5">
                <text:number>d.</text:number>
                <text:p text:style-name="al">
              <text:span text:style-name="nadrukvet">Subsidieontvanger: </text:span>rechtspersoon aan wie de subsidie wordt verstrekt.</text:p>
              </text:list-item>
            </text:list>
          </text:section>
          <text:section text:name="artikel_id1-3-2-2-3" text:style-name="artikel">
            <text:p text:style-name="artikel_kop_titel"><text:span text:style-name="artikel_kop_label">Artikel</text:span> <text:span text:style-name="artikel_kop_nr">2</text:span> Toepassingsbereik</text:p>
            <text:p text:style-name="al">Deze beleidsregels zijn van toepassing op alle subsidierelaties van de gemeente Apeldoorn voor zover de subsidie meer dan € 10.000 bedraagt.</text:p>
          </text:section>
          <text:section text:name="artikel_id1-3-2-2-4" text:style-name="artikel">
            <text:p text:style-name="artikel_kop_titel"><text:span text:style-name="artikel_kop_label">Artikel</text:span> <text:span text:style-name="artikel_kop_nr">3</text:span> Aanvraag</text:p>
            <text:list text:style-name="id1-3-2-2-4-2">
              <text:list-item text:style-override="id1-3-2-2-4-2">
                <text:number>1.</text:number>
                <text:p text:style-name="al">Verzoeken om uit de ontvangen subsidiegelden een reserve te vormen of een voorziening te treffen dienen middels een schriftelijke of digitale aanvraag bij het college te worden ingediend.</text:p>
              </text:list-item>
              <text:list-item text:style-override="id1-3-2-2-4-3">
                <text:number>2.</text:number>
                <text:p text:style-name="al">Bij de aanvraag voor het vormen van een bestemmingsreserve dient de subsidieontvanger een onderbouwing te overleggen, waarin in ieder geval is opgenomen:</text:p>
                <text:list text:style-name="id1-3-2-2-4-3-3">
                  <text:list-item text:style-override="id1-3-2-2-4-3-3-1">
                    <text:number>a.</text:number>
                    <text:p text:style-name="al">Het doel van de reserve;</text:p>
                  </text:list-item>
                  <text:list-item text:style-override="id1-3-2-2-4-3-3-2">
                    <text:number>b.</text:number>
                    <text:p text:style-name="al">Een onderbouwing van de gewenste maximale omvang van de reserve;</text:p>
                  </text:list-item>
                  <text:list-item text:style-override="id1-3-2-2-4-3-3-3">
                    <text:number>c.</text:number>
                    <text:p text:style-name="al">Een bestedingsplan.</text:p>
                  </text:list-item>
                </text:list>
              </text:list-item>
            </text:list>
          </text:section>
          <text:section text:name="artikel_id1-3-2-2-5" text:style-name="artikel">
            <text:p text:style-name="artikel_kop_titel"><text:span text:style-name="artikel_kop_label">Artikel</text:span> <text:span text:style-name="artikel_kop_nr">4</text:span> Reserveringen</text:p>
            <text:list text:style-name="id1-3-2-2-5-2">
              <text:list-item text:style-override="id1-3-2-2-5-2">
                <text:number>1.</text:number>
                <text:p text:style-name="al">Het instellen van een nieuwe reserve uit ontvangen subsidiegelden kan alleen plaatsvinden na goedkeuring van het college.</text:p>
              </text:list-item>
              <text:list-item text:style-override="id1-3-2-2-5-3">
                <text:number>2.</text:number>
                <text:p text:style-name="al">De jaarlijkse toevoeging aan de reserve is ten hoogste 10% van het vastgestelde subsidiebedrag. </text:p>
              </text:list-item>
              <text:list-item text:style-override="id1-3-2-2-5-4">
                <text:number>3.</text:number>
                <text:p text:style-name="al">De totale hoogte van de uit ontvangen subsidiegelden gevormde (algemene en bestemmings-)reserves mag maximaal de omvang hebben van de laatstelijk vastgestelde subsidie. Dit biedt de subsidieontvanger de mogelijkheid om minstens één jaar zonder subsidie te kunnen voortbestaan, waardoor zij bij een eventuele afbouw van de subsidie zelf de frictiekosten kan opvangen.</text:p>
              </text:list-item>
              <text:list-item text:style-override="id1-3-2-2-5-5">
                <text:number>4.</text:number>
                <text:p text:style-name="al">Als een instelling een hogere reserve vormt of de jaarlijkse toevoeging meer bedraagt dan het voorgeschreven maximum dan kan dit leiden tot een lagere subsidievaststelling of tot een intrekking of wijziging van de subsidieverlening voor het lopende of volgende subsidiejaar. </text:p>
              </text:list-item>
              <text:list-item text:style-override="id1-3-2-2-5-6">
                <text:number>5.</text:number>
                <text:p text:style-name="al">Als blijkt dat de vorming en/of besteding van de bestemmingsreserve niet voldoet aan de gestelde eisen en voorwaarden, dan wordt de toestemming ingetrokken. Dit kan gevolgen hebben voor de subsidievaststelling. </text:p>
              </text:list-item>
              <text:list-item text:style-override="id1-3-2-2-5-7">
                <text:number>6.</text:number>
                <text:p text:style-name="al">De subsidieontvanger verantwoordt de onttrekkingen en toevoegingen jaarlijks op een overzichtelijk wijze in de jaarrekening met toelichting. </text:p>
              </text:list-item>
              <text:list-item text:style-override="id1-3-2-2-5-8">
                <text:number>7.</text:number>
                <text:p text:style-name="al">De toestemming wordt in beginsel voor vijf jaar verleend.</text:p>
              </text:list-item>
              <text:list-item text:style-override="id1-3-2-2-5-9">
                <text:number>8.</text:number>
                <text:p text:style-name="al">Bij ontbinding van de rechtspersoon wordt het met de gemeentelijke subsidie opgebouwde deel van de reserve teruggevorderd.</text:p>
              </text:list-item>
            </text:list>
          </text:section>
          <text:section text:name="artikel_id1-3-2-2-6" text:style-name="artikel">
            <text:p text:style-name="artikel_kop_titel"><text:span text:style-name="artikel_kop_label">Artikel</text:span> <text:span text:style-name="artikel_kop_nr">5</text:span> Voorzieningen</text:p>
            <text:p text:style-name="al">De subsidie ontvanger informeert de gemeente Apeldoorn over de uit subsidiegelden gevormde voorziening. </text:p>
          </text:section>
          <text:section text:name="artikel_id1-3-2-2-7" text:style-name="artikel">
            <text:p text:style-name="artikel_kop_titel"><text:span text:style-name="artikel_kop_label">Artikel</text:span> <text:span text:style-name="artikel_kop_nr">6</text:span> Afwijkingen</text:p>
            <text:p text:style-name="al">Het college kan in bijzondere omstandigheden bij onevenredige gevolgen van deze beleidsregels afwijken.</text:p>
          </text:section>
          <text:section text:name="artikel_id1-3-2-2-8" text:style-name="artikel">
            <text:p text:style-name="artikel_kop_titel"><text:span text:style-name="artikel_kop_label">Artikel</text:span> <text:span text:style-name="artikel_kop_nr">7</text:span> Citeertitel en datum inwerkingtreding</text:p>
            <text:p text:style-name="al">Deze beleidsregels:</text:p>
            <text:list text:style-name="id1-3-2-2-8-3">
              <text:list-item text:style-override="id1-3-2-2-8-3-1">
                <text:number>1.</text:number>
                <text:p text:style-name="al">kunnen worden aangehaald als “Beleidsregels reserves en voorzieningen”;</text:p>
              </text:list-item>
              <text:list-item text:style-override="id1-3-2-2-8-3-2">
                <text:number>2.</text:number>
                <text:p text:style-name="al">treden in werking op de dag na officiële bekendmaking.</text:p>
              </text:list-item>
            </text:list>
            <text:p text:style-name="al">Aldus vastgesteld door het college d.d. 9 februari 2017</text:p>
            <text:p text:style-name="al">In werking getreden: de dag na officiële bekendmaking op www.officiëlebekendmaking.nl/gemeenteblad.</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27223</text:span><text:line-break/><text:date style:data-style-name="dag" text:fixed="true" text:date-value="2017-02-20"/><text:line-break/><text:date style:data-style-name="jaar" text:fixed="true" text:date-value="2017-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223</text:span><text:date style:data-style-name="nicedate" text:fixed="true" text:date-value="2017-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223</text:span><text:date style:data-style-name="nicedate" text:fixed="true" text:date-value="2017-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reserves en voorzieningen uit subsidiegel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0</meta:user-defined>
    <meta:user-defined meta:name="OVERHEIDop.publicationIssue">27223</meta:user-defined>
    <meta:user-defined meta:name="OVERHEIDop.GmbID/DC.identifier">gmb-2017-27223</meta:user-defined>
    <meta:user-defined meta:name="OVERHEID.TaxonomieBeleidsagenda/OVERHEID.category">Financiën | Organisatie en beleid</meta:user-defined>
    <meta:user-defined meta:name="OVERHEID.Gemeente/DC.spatial">Apeldoorn</meta:user-defined>
    <meta:user-defined meta:name="DC.source">;https://zoek.officielebekendmakingen.nl/gmb-2014-30117.html?zoekcriteria=%3fzkt%3dUitgebreid%26pst%3dGemeenteblad%26vrt%3dAlgemene%2bsubsidieverordening%26zkd%3dInDeGeheleText%26dpr%3dAlle%26sdt%3dDatumPublicatie%26org%3dApeldoorn%26orgt%3dgemeente%26planId%3d%26pnr%3d1%26rpp%3d10%26_page%3d2%26sorttype%3d1%26sortorder%3d4&amp;resultIndex=19&amp;sorttype=1&amp;sortorder=4</meta:user-defined>
    <meta:user-defined meta:name="OVERHEIDop.referentienummer">2017-000067</meta:user-defined>
    <meta:user-defined meta:name="OVERHEID.Organisatietype/OVERHEID.organisationType">gemeente</meta:user-defined>
    <meta:user-defined meta:name="OVERHEID.Informatietype/DC.type">officiële publicatie</meta:user-defined>
    <meta:user-defined meta:name="OVERHEID.Gemeente/DC.creator">Apeldoorn</meta:user-defined>
    <dc:language>nl</dc:language>
    <meta:user-defined meta:name="OVERHEIDgvop.Informatietype/DC.type">Beleidsregels</meta:user-defined>
    <meta:user-defined meta:name="OVERHEID.Gemeente/DCTERMS.publisher">Apeldoorn</meta:user-defined>
    <meta:user-defined meta:name="OVERHEID.Gemeente/OVERHEID.authority">Apeldoorn</meta:user-defined>
    <meta:user-defined meta:name="OVERHEIDop.versieInformatie"/>
  </office:meta>
</office:document-meta>
</file>