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terrein Panningen 126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Panningen, 5981 NC, Industrieterrein Panningen 126. Bouw en planologisch strijdig gebruik. Uitbreiden van de banketbakkerij. Verzonden: 14 februari 2017;</text:p>
            <text:p text:style-name="common-al">Voor deze uitbreiding is tevens een melding 8.40 in behandeling onder zaaknummer Z-MELD840-2017-0022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2722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2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2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terrein Panningen 126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222</meta:user-defined>
    <meta:user-defined meta:name="OVERHEIDop.GmbID/DC.identifier">gmb-2017-27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C 126</meta:user-defined>
    <meta:user-defined meta:name="OVERHEIDop.woonplaats">Panningen</meta:user-defined>
    <meta:user-defined meta:name="OVERHEIDop.straatnaam">Industrieterrein Panning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197 372165</meta:user-defined>
    <meta:user-defined meta:name="OVERHEIDop.versieInformatie"/>
  </office:meta>
</office:document-meta>
</file>