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Myanmar, collecte in de periode van 30 april tot 6 mei 2017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oeMyanmar voor het houden van een collecte in de gemeente Doetinchem in de periode van 30 april tot 6 mei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22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Myanmar, collecte in de periode van 30 april tot 6 mei 2017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21</meta:user-defined>
    <meta:user-defined meta:name="OVERHEIDop.GmbID/DC.identifier">gmb-2017-27221</meta:user-defined>
    <meta:user-defined meta:name="OVERHEID.TaxonomieBeleidsagenda/OVERHEID.category">Openbare orde en veiligheid | Organisatie en beleid</meta:user-defined>
    <meta:user-defined meta:name="OVERHEIDop.referentienummer">119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