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ouwjuttenlan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0-22 | bouw, strijdig gebruik gronden/bouwwerken met RO, rijksmonumenten: zij-/achtergevels renoveren, intern verbouwen en dakterrassen en buitentrap aanbrengen | 28-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2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ouwjuttenland 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22</meta:user-defined>
    <meta:user-defined meta:name="OVERHEIDop.GmbID/DC.identifier">gmb-2017-2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C 20</meta:user-defined>
    <meta:user-defined meta:name="OVERHEIDop.woonplaats">Delft</meta:user-defined>
    <meta:user-defined meta:name="OVERHEIDop.straatnaam">Vrouwjuttenl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6 447704</meta:user-defined>
    <meta:user-defined meta:name="OVERHEIDop.versieInformatie"/>
  </office:meta>
</office:document-meta>
</file>