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rontermeer 4, het plaatsen van een dakkapel op het voordakvlak en een erker aan de voo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rontermeer 4, het plaatsen van een dakkapel op het voordakvlak en een erker aan de voorgevel van de woning, Rechtsmiddel: Geen. Ter informatie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721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1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1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Drontermeer 4, het plaatsen van een dakkapel op het voordakvlak en een erker aan de voo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215</meta:user-defined>
    <meta:user-defined meta:name="OVERHEIDop.GmbID/DC.identifier">gmb-2017-27215</meta:user-defined>
    <meta:user-defined meta:name="OVERHEID.TaxonomieBeleidsagenda/OVERHEID.category">Huisvesting | Organisatie en beleid</meta:user-defined>
    <meta:user-defined meta:name="OVERHEIDop.referentienummer">54349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K</meta:user-defined>
    <meta:user-defined meta:name="OVERHEIDop.woonplaats">Amersfoort</meta:user-defined>
    <meta:user-defined meta:name="OVERHEIDop.straatnaam">Dronterme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10 467142</meta:user-defined>
    <meta:user-defined meta:name="OVERHEIDop.versieInformatie"/>
  </office:meta>
</office:document-meta>
</file>