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voor livemuziek in dorpshuis de Suderfinne op 18 februari 2017 te Su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6 februari 2017 is de volgende vergunning/ontheffing ver­leend:</text:p>
            <text:p text:style-name="common-al"/>
            <text:p text:style-name="common-al">Suwâld, dorpshuis De Suderfinne, Kerkbuurt 2, livemuziek tot 02.00 uur. Dorpshuis open tot 03.00 uur op 18 febr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21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1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1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voor livemuziek in dorpshuis de Suderfinne op 18 februari 2017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7212</meta:user-defined>
    <meta:user-defined meta:name="OVERHEIDop.GmbID/DC.identifier">gmb-2017-272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S 2f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97 577186</meta:user-defined>
    <meta:user-defined meta:name="OVERHEIDop.versieInformatie"/>
  </office:meta>
</office:document-meta>
</file>