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Voorstraat 25 (Westelijke Achterweg): verbouwen schuur, verzenddatum: 15/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20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Voorstraat 25 (Westelijke Achterweg): verbouwen schuur, verzenddatum: 15/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208</meta:user-defined>
    <meta:user-defined meta:name="OVERHEIDop.GmbID/DC.identifier">gmb-2017-27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E 25</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48 419621</meta:user-defined>
    <meta:user-defined meta:name="OVERHEIDop.versieInformatie"/>
  </office:meta>
</office:document-meta>
</file>