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ontermeer 39, het plaatsen van een dakkapel op het achterdakvlak van de won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39, het plaatsen van een dakkapel op het achterdakvlak van de woning (vergunningvrij)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ontermeer 39, het plaatsen van een dakkapel op het achterdakvlak van de won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05</meta:user-defined>
    <meta:user-defined meta:name="OVERHEIDop.GmbID/DC.identifier">gmb-2017-27205</meta:user-defined>
    <meta:user-defined meta:name="OVERHEID.TaxonomieBeleidsagenda/OVERHEID.category">Huisvesting | Organisatie en beleid</meta:user-defined>
    <meta:user-defined meta:name="OVERHEIDop.referentienummer">5398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0 467142</meta:user-defined>
    <meta:user-defined meta:name="OVERHEIDop.versieInformatie"/>
  </office:meta>
</office:document-meta>
</file>