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abij Milligerplas, realiseren tijdelijk zanddepot (zaak: 392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abij Milligerplas</text:span>
            <text:span text:style-name="nadrukvet"/>
            <text:span text:style-name="nadrukvet"> – </text:span>ontvangen op 14 februari 2017 voor het inrichten van een terrein ter voorbereiding op het gebruik als tijdelijk zanddepot (zanddepot 7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7202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0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0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abij Milligerplas, realiseren tijdelijk zanddepot (zaak: 392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7202</meta:user-defined>
    <meta:user-defined meta:name="OVERHEIDop.GmbID/DC.identifier">gmb-2017-27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ND</meta:user-defined>
    <meta:user-defined meta:name="OVERHEIDop.woonplaats">Zwolle</meta:user-defined>
    <meta:user-defined meta:name="OVERHEIDop.straatnaam">Sterrenkroos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269 506494</meta:user-defined>
    <meta:user-defined meta:name="OVERHEIDop.versieInformatie"/>
  </office:meta>
</office:document-meta>
</file>