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8, verbouwen van een commerciël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64</text:p>
            <text:p text:style-name="common-al">Datum ontvangst: 23-12-2016</text:p>
            <text:p text:style-name="common-al">Omschrijving: Westerhoven, Dorpstraat 8, verbouwen van een commerciële 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8, verbouwen van een commerciël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2</meta:user-defined>
    <meta:user-defined meta:name="OVERHEIDop.GmbID/DC.identifier">gmb-2017-272</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8</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99 371376</meta:user-defined>
    <meta:user-defined meta:name="OVERHEIDop.versieInformatie"/>
  </office:meta>
</office:document-meta>
</file>