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Kasteellaan 2, 6602 DE Wijchen, het tijdelijk afwijken van het bestemmingsplan in verband met het gebruik</text:span>
            <text:span text:style-name="nadrukvet"> voor een periode </text:span>
            <text:span text:style-name="nadrukvet">van  </text:span>
            <text:span text:style-name="nadrukvet">zes jaar</text:span>
            <text:span text:style-name="nadrukvet">, verleend op 16</text:span>
            <text:span text:style-name="nadrukvet"> februari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19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9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9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99</meta:user-defined>
    <meta:user-defined meta:name="OVERHEIDop.GmbID/DC.identifier">gmb-2017-271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E 2</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415 424369</meta:user-defined>
    <meta:user-defined meta:name="OVERHEIDop.versieInformatie"/>
  </office:meta>
</office:document-meta>
</file>