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aan fietsers binnen venstertijden op de Steenweg, Stationsstraat en Stationsdwarsstraat in Sitt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Registratienummer 2016/1880657</text:p>
              <text:p text:style-name="al">Burgemeester en wethouders van Sittard-Geleen:</text:p>
              <text:p text:style-name="al">
              <text:span text:style-name="nadrukvet">1. Besluiten:</text:span>
            </text:p>
              <text:p text:style-name="al">Voor het toestaan van fietsen binnen venstertijden op de Steenweg, Stationsstraat en Stationsdwarsstraat in Sittard de onderstaande voorgenomen verkeersmaatregel bekend te maken zodat belanghebbenden zienswijzen in kunnen dienen:</text:p>
              <text:p text:style-name="al">•Aan de bestaande voetgangerszoneborden het onderbord toevoegen ‘toegestaan, fietssymbool, tot 12 h, na 18.30 h.’</text:p>
              <text:p text:style-name="al"> Zoals aangegeven op de bij het besluit behorende tekening.</text:p>
              <text:p text:style-name="al">
              <text:span text:style-name="nadrukvet">2. Overwegingen</text:span>
            </text:p>
              <text:p text:style-name="al">Recent zijn er voor de Limbrichterstraat en andere straten (waaronder de Voorstad) in de binnenstad van Sittard, en voor een deel van de Ligne verkeersbesluiten genomen waarbij het fietsen binnen venstertijden is toegestaan. Het is logischer om voor fietsen zoveel mogelijk hetzelfde regime te hanteren.</text:p>
              <text:p text:style-name="al">Daarnaast vormt het fietsen tijdens venstertijden één van de maatregelen binnen de pilot voor transformatie van de Stationsstraat en Steenweg-West. Deze pilot is opgesteld en uitgewerkt door eigenaren, bewoners en ondernemers in voornoemd gebied.</text:p>
              <text:p text:style-name="al">Op dit moment is laden en lossen tot 12.00 uur wel toegestaan. Het is niet logisch tot 12.00 uur wel autoverkeer voor laden en lossen toe te staan en geen fietsers.</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Steenweg, Stationsstraat en Stationsdwarsstraat maatregelen te nemen. </text:p>
              <text:p text:style-name="al">Deze straten zijn in beheer en onderhoud bij de gemeente Sittard-Geleen en liggen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 Advies</text:span>
            </text:p>
              <text:p text:style-name="al">De Ambtelijke Werkgroep Verkeer, waarin onder meer verkeerskundigen en de regiopolitie zitting hebben, heeft op 18-01-2017 positief geadviseerd over de voorgestelde verkeersmaatregelen.</text:p>
              <text:p text:style-name="al">
              <text:span text:style-name="nadrukvet">5. Ondertekening</text:span>
            </text:p>
              <text:p text:style-name="al">Sittard-Geleen, 15-02-2017, 1880657</text:p>
              <text:p text:style-name="al">Namens Burgemeester en wethouders van Sittard-Geleen,</text:p>
              <text:p text:style-name="al">Teammanager Beheer en Ontwerp</text:p>
              <text:p text:style-name="al">Ing. A. Velderman </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 2</text:span><text:span text:style-name="nadrukvet">3</text:span><text:span text:style-name="nadrukvet">-</text:span><text:span text:style-name="nadrukvet">02</text:span><text:span text:style-name="nadrukvet">-201</text:span><text:span text:style-name="nadrukvet">7</text:span><text:span text:style-name="nadrukvet"> tot en met woensdag</text:span><text:span text:style-name="nadrukvet"> 08</text:span><text:span text:style-name="nadrukvet">-</text:span><text:span text:style-name="nadrukvet">0</text:span><text:span text:style-name="nadrukvet">3</text:span><text:span text:style-name="nadrukvet">-201</text:span><text:span text:style-name="nadrukvet">7</text:span><text:span text:style-name="nadrukvet">.</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719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9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9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aan fietsers binnen venstertijden op de Steenweg, Stationsstraat en Stationsdwarsstraat i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197</meta:user-defined>
    <meta:user-defined meta:name="OVERHEIDop.GmbID/DC.identifier">gmb-2017-27197</meta:user-defined>
    <meta:user-defined meta:name="OVERHEID.TaxonomieBeleidsagenda/OVERHEID.category">Verkeer | Organisatie en beleid</meta:user-defined>
    <meta:user-defined meta:name="OVERHEID.Gemeente/DC.spatial">Sittard-Geleen</meta:user-defined>
    <meta:user-defined meta:name="DC.source">art. 12 BABW;1.0:c:BWBR0004826&amp;artikel=12&amp;g=2015-06-20</meta:user-defined>
    <meta:user-defined meta:name="OVERHEIDop.referentienummer">1880657</meta:user-defined>
    <meta:user-defined meta:name="DCTERMS.abstract">Net als in een groot deel van de rest van het voetgangersgebied in Sittard wordt ook hier fietsen tot 12.00 en vanaf 18.30 uur toegestaa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31BA 9</meta:user-defined>
    <meta:user-defined meta:name="OVERHEIDop.woonplaats">Sittard</meta:user-defined>
    <meta:user-defined meta:name="OVERHEIDop.straatnaam">Stationsdwarsstraat</meta:user-defined>
    <meta:user-defined meta:name="OVERHEID.PostcodeHuisnummer/OVERHEIDop.postcodeHuisnummer">6131AX 83</meta:user-defined>
    <meta:user-defined meta:name="OVERHEIDop.straatnaam">Stationsstraat</meta:user-defined>
    <meta:user-defined meta:name="OVERHEID.PostcodeHuisnummer/OVERHEIDop.postcodeHuisnummer">6131BB 3</meta:user-defined>
    <meta:user-defined meta:name="OVERHEIDop.straatnaam">Steenweg</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EPSG28992/DC.spatial">188198 334868</meta:user-defined>
    <meta:user-defined meta:name="OVERHEID.EPSG28992/DC.spatial">188187 334785</meta:user-defined>
    <meta:user-defined meta:name="OVERHEID.EPSG28992/DC.spatial">188449 334516</meta:user-defined>
    <meta:user-defined meta:name="OVERHEIDop.versieInformatie"/>
  </office:meta>
</office:document-meta>
</file>