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addijk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Staddijk</text:span>
            <text:span text:style-name="nadrukvet"> 1, 6603 LM Wijchen</text:span>
            <text:span text:style-name="nadrukvet">, evenementenvergunning voor </text:span>
            <text:span text:style-name="nadrukvet">open </text:span>
            <text:span text:style-name="nadrukvet">boerderijdag o</text:span>
            <text:span text:style-name="nadrukvet">p </text:span>
            <text:span text:style-name="nadrukvet">26 mei 2017</text:span>
            <text:span text:style-name="nadrukvet">, verleend op </text:span>
            <text:span text:style-name="nadrukvet">16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Staddijk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96</meta:user-defined>
    <meta:user-defined meta:name="OVERHEIDop.GmbID/DC.identifier">gmb-2017-27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M 1a</meta:user-defined>
    <meta:user-defined meta:name="OVERHEIDop.woonplaats">Wijchen</meta:user-defined>
    <meta:user-defined meta:name="OVERHEIDop.straatnaam">Stad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2992 423163</meta:user-defined>
    <meta:user-defined meta:name="OVERHEIDop.versieInformatie"/>
  </office:meta>
</office:document-meta>
</file>