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Van Tuyllstraat 35, het wijzigen van de raamkozijnen, het plaatsen van een dakkapel en het doorbreken van dragende muren in de woning, 08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an Tuyllstraat 35, het wijzigen van de raamkozijnen, het plaatsen van een dakkapel en het doorbreken van dragende muren in de woning, 08-02-2017. Rechtsmiddel: Bezwaar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719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19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19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Van Tuyllstraat 35, het wijzigen van de raamkozijnen, het plaatsen van een dakkapel en het doorbreken van dragende muren in de woning, 08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195</meta:user-defined>
    <meta:user-defined meta:name="OVERHEIDop.GmbID/DC.identifier">gmb-2017-27195</meta:user-defined>
    <meta:user-defined meta:name="OVERHEID.TaxonomieBeleidsagenda/OVERHEID.category">Huisvesting | Organisatie en beleid</meta:user-defined>
    <meta:user-defined meta:name="OVERHEIDop.referentienummer">54191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71</meta:user-defined>
    <meta:user-defined meta:name="OVERHEIDop.woonplaats">Amersfoort</meta:user-defined>
    <meta:user-defined meta:name="OVERHEIDop.straatnaam">Van Tuyl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458 466266</meta:user-defined>
    <meta:user-defined meta:name="OVERHEIDop.versieInformatie"/>
  </office:meta>
</office:document-meta>
</file>