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Oosterweg 18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>
            <text:span text:style-name="nadrukvet">Oosterweg 189, 6602 HL Wijchen</text:span>
            <text:span text:style-name="nadrukvet">, </text:span>
            <text:span text:style-name="nadrukvet">ontheffing geluid voor slotfeest examenleerlingen Maaswaal</text:span>
            <text:span text:style-name="nadrukvet"> College VMBO Oosterweg op 19 april 2017</text:span>
            <text:span text:style-name="nadrukvet">, verleend op </text:span>
            <text:span text:style-name="nadrukvet">16 februari 2017</text:span>
            <text:span text:style-name="nadrukvet">.</text:span>
          </text:p>
            <text:p text:style-name="common-al"/>
            <text:p text:style-name="common-al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common-al">Hoe maakt u bezwaar?</text:p>
            <text:p text:style-name="common-al">1. Beschrijf tegen welk besluit u bezwaar maakt.</text:p>
            <text:p text:style-name="common-al">2. Beschrijf waarom u het niet eens bent met het besluit.</text:p>
            <text:p text:style-name="common-al">3. Controleer goed of uw naam, adres, telefoonnummer en e-mailadres op het bezwaarschrift staan vermeld.</text:p>
            <text:p text:style-name="common-al">4. Zet altijd de datum boven het bezwaarschrift.</text:p>
            <text:p text:style-name="common-al">5. Zorg er voor dat het bezwaarschrift door u is ondertekend.</text:p>
            <text:p text:style-name="common-al">6. Stuur het bezwaarschrift naar het college van burgemeester en wethouders van de gemeente Wijchen, ter attentie van de afdeling BMO, postbus 9000, 6600 HA Wijchen.</text:p>
            <text:p text:style-name="common-al"/>
            <text:p text:style-name="common-al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719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9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9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Oosterweg 18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92</meta:user-defined>
    <meta:user-defined meta:name="OVERHEIDop.GmbID/DC.identifier">gmb-2017-27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HL 189</meta:user-defined>
    <meta:user-defined meta:name="OVERHEIDop.woonplaats">Wijchen</meta:user-defined>
    <meta:user-defined meta:name="OVERHEIDop.straatnaam">Ooster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219 423719</meta:user-defined>
    <meta:user-defined meta:name="OVERHEIDop.versieInformatie"/>
  </office:meta>
</office:document-meta>
</file>