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weg Lorentzkade 128, 2017-01095,  17 februari t/m 17 april en 6 maart t/m 29 april, verzonden 16 februari 2017</text:p>
      <text:section text:name="zakelijke-mededeling_id1-3-2" text:style-name="zakelijke-mededeling">
        <text:section text:name="zakelijke-mededeling-tekst_id1-3-2-1" text:style-name="zakelijke-mededeling-tekst">
          <text:section text:name="tekst_id1-3-2-1-1" text:style-name="tekst">
            <text:p text:style-name="common-al">Aanleggen, beschadigen en veranderen van een weg (artikel 2:11APV)</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7187</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87</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87</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oor aanleggen, beschadigen en veranderen weg Lorentzkade 128, 2017-01095,  17 februari t/m 17 april en 6 maart t/m 29 april, verzonden 16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187</meta:user-defined>
    <meta:user-defined meta:name="OVERHEIDop.GmbID/DC.identifier">gmb-2017-271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CC 128</meta:user-defined>
    <meta:user-defined meta:name="OVERHEIDop.woonplaats">Haarlem</meta:user-defined>
    <meta:user-defined meta:name="OVERHEIDop.straatnaam">Lorentzkad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093 487359</meta:user-defined>
    <meta:user-defined meta:name="OVERHEIDop.versieInformatie"/>
  </office:meta>
</office:document-meta>
</file>