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Eendrachtspolder 3, het uitbreiden van de dakopbouw aan de achtergevel van de woning, 07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Eendrachtspolder 3, het uitbreiden van de dakopbouw aan de achtergevel van de woning, 07-02-2017. Rechtsmiddel: Bezwaar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718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8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8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Eendrachtspolder 3, het uitbreiden van de dakopbouw aan de achtergevel van de woning, 07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186</meta:user-defined>
    <meta:user-defined meta:name="OVERHEIDop.GmbID/DC.identifier">gmb-2017-27186</meta:user-defined>
    <meta:user-defined meta:name="OVERHEID.TaxonomieBeleidsagenda/OVERHEID.category">Huisvesting | Organisatie en beleid</meta:user-defined>
    <meta:user-defined meta:name="OVERHEIDop.referentienummer">54006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JG 3</meta:user-defined>
    <meta:user-defined meta:name="OVERHEIDop.woonplaats">Amersfoort</meta:user-defined>
    <meta:user-defined meta:name="OVERHEIDop.straatnaam">Eendrachtspol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86 467710</meta:user-defined>
    <meta:user-defined meta:name="OVERHEIDop.versieInformatie"/>
  </office:meta>
</office:document-meta>
</file>