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Melissant, nabij plantsoen Fabiusstraat 44: kappen van bomen, verzenddatum: 15/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27173</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73</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173</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Melissant, nabij plantsoen Fabiusstraat 44: kappen van bomen, verzenddatum: 15/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173</meta:user-defined>
    <meta:user-defined meta:name="OVERHEIDop.GmbID/DC.identifier">gmb-2017-271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AJ 44</meta:user-defined>
    <meta:user-defined meta:name="OVERHEIDop.woonplaats">Melissant</meta:user-defined>
    <meta:user-defined meta:name="OVERHEIDop.straatnaam">Fabius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124 420890</meta:user-defined>
    <meta:user-defined meta:name="OVERHEIDop.versieInformatie"/>
  </office:meta>
</office:document-meta>
</file>