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Ripperdastraat 13a, 2016-01921, Rectificatie uitoefenen horecabedrijf, wegens vervallen terras, verzonden 16 febr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7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7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7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Ripperdastraat 13a, 2016-01921, Rectificatie uitoefenen horecabedrijf, wegens vervallen terras,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172</meta:user-defined>
    <meta:user-defined meta:name="OVERHEIDop.GmbID/DC.identifier">gmb-2017-271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G 13a</meta:user-defined>
    <meta:user-defined meta:name="OVERHEIDop.woonplaats">Haarlem</meta:user-defined>
    <meta:user-defined meta:name="OVERHEIDop.straatnaam">Ripper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3 488965</meta:user-defined>
    <meta:user-defined meta:name="OVERHEIDop.versieInformatie"/>
  </office:meta>
</office:document-meta>
</file>