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Vitusstraat 18 (vervangen dakgoten monumentaal pand); 380434; 28-12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8-12-2016</text:p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2715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15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15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. Vitusstraat 18 (vervangen dakgoten monumentaal pand); 380434; 28-12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715</meta:user-defined>
    <meta:user-defined meta:name="OVERHEIDop.GmbID/DC.identifier">gmb-2017-27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PH 18</meta:user-defined>
    <meta:user-defined meta:name="OVERHEIDop.woonplaats">Hilversum</meta:user-defined>
    <meta:user-defined meta:name="OVERHEIDop.straatnaam">St. Vitus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853 470425</meta:user-defined>
    <meta:user-defined meta:name="OVERHEIDop.versieInformatie"/>
  </office:meta>
</office:document-meta>
</file>