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Den Bommel, Emmastraat 72: het bouwen van een kap op de garage, verlengd op: 13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14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4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4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Den Bommel, Emmastraat 72: het bouwen van een kap op de garage, verlengd op: 13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149</meta:user-defined>
    <meta:user-defined meta:name="OVERHEIDop.GmbID/DC.identifier">gmb-2017-27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H 72</meta:user-defined>
    <meta:user-defined meta:name="OVERHEIDop.woonplaats">Den Bommel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070 414704</meta:user-defined>
    <meta:user-defined meta:name="OVERHEIDop.versieInformatie"/>
  </office:meta>
</office:document-meta>
</file>