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4, 2016-08680, plaatsen van twee dakterrassen, ontheffing handelen in strijd met regels ruimtelijke ordening, activiteit monument,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4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4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4, 2016-08680, plaatsen van twee dakterrassen, ontheffing handelen in strijd met regels ruimtelijke ordening, activiteit monument,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48</meta:user-defined>
    <meta:user-defined meta:name="OVERHEIDop.GmbID/DC.identifier">gmb-2017-27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