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4, 2016-08713, wijzigen van shortstay naar shortstay en logiesfunctie, activiteit handelen in strijd met regels ruimtelijke ordening,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4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4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4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14, 2016-08713, wijzigen van shortstay naar shortstay en logiesfunctie, activiteit handelen in strijd met regels ruimtelijke ordening,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41</meta:user-defined>
    <meta:user-defined meta:name="OVERHEIDop.GmbID/DC.identifier">gmb-2017-27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14</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5 488184</meta:user-defined>
    <meta:user-defined meta:name="OVERHEIDop.versieInformatie"/>
  </office:meta>
</office:document-meta>
</file>