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graaffsingel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4 | bouw: fundering aanbrengen voor plaatsen van stikstoftank | 2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1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engraaffsingel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14</meta:user-defined>
    <meta:user-defined meta:name="OVERHEIDop.GmbID/DC.identifier">gmb-2017-2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Molengraaff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11 445514</meta:user-defined>
    <meta:user-defined meta:name="OVERHEIDop.versieInformatie"/>
  </office:meta>
</office:document-meta>
</file>