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accepteerde melding activiteitenbesluit voor de aanleg van een gesloten bodemenergiesysteem - Van Heemstraweg 22 6657 KD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713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3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3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geaccepteerde melding activiteitenbesluit voor de aanleg van een gesloten bodemenergiesysteem - Van Heemstraweg 22 6657 KD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137</meta:user-defined>
    <meta:user-defined meta:name="OVERHEIDop.GmbID/DC.identifier">gmb-2017-271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D 22</meta:user-defined>
    <meta:user-defined meta:name="OVERHEIDop.woonplaats">Bov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454 432358</meta:user-defined>
    <meta:user-defined meta:name="OVERHEIDop.versieInformatie"/>
  </office:meta>
</office:document-meta>
</file>