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rtusplein 3, 2017-00110, aanbrengen handelsreclame , verzonden 14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3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3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3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rtusplein 3, 2017-00110, aanbrengen handelsreclame , verzonde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35</meta:user-defined>
    <meta:user-defined meta:name="OVERHEIDop.GmbID/DC.identifier">gmb-2017-27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