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) - Ouddorp, Klingendaal 25: het verplaatsen van de inrit, ontvangstdatum: 15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13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3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3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werk of werkzaamheden) - Ouddorp, Klingendaal 25: het verplaatsen van de inrit, ontvangstdatum: 15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133</meta:user-defined>
    <meta:user-defined meta:name="OVERHEIDop.GmbID/DC.identifier">gmb-2017-27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E 25</meta:user-defined>
    <meta:user-defined meta:name="OVERHEIDop.woonplaats">Ouddorp</meta:user-defined>
    <meta:user-defined meta:name="OVERHEIDop.straatnaam">Klingendaa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808 425220</meta:user-defined>
    <meta:user-defined meta:name="OVERHEIDop.versieInformatie"/>
  </office:meta>
</office:document-meta>
</file>