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Emmerweg  7,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30 november 2016 is een melding ontvangen voor het veranderen van het bedrijf aan de Emmerweg 7 in Steenderen. De melding is geregistreerd onder nummer 2016-2243.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71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Emmerweg  7,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13</meta:user-defined>
    <meta:user-defined meta:name="OVERHEIDop.GmbID/DC.identifier">gmb-2017-27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LA 7</meta:user-defined>
    <meta:user-defined meta:name="OVERHEIDop.woonplaats">Steenderen</meta:user-defined>
    <meta:user-defined meta:name="OVERHEIDop.straatnaam">Emmer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B_acceptatie_brief_FH28122016|exb-2017-346</meta:user-defined>
    <meta:user-defined meta:name="OVERHEID.EPSG28992/DC.spatial">208420 452837</meta:user-defined>
    <meta:user-defined meta:name="OVERHEIDop.versieInformatie"/>
  </office:meta>
</office:document-meta>
</file>