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3 F, 2017-00767, plaatsen ramen op noordgevel bedrijfshal, verzonden  15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2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2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2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ndrik Figeeweg 3 F, 2017-00767, plaatsen ramen op noordgevel bedrijfshal, verzonden  1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125</meta:user-defined>
    <meta:user-defined meta:name="OVERHEIDop.GmbID/DC.identifier">gmb-2017-27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g 12</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10 489444</meta:user-defined>
    <meta:user-defined meta:name="OVERHEIDop.versieInformatie"/>
  </office:meta>
</office:document-meta>
</file>