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kennisgeving verlenging beslistermijn voor het plaatsen van een erfafscheiding bouwen van een woning - Clausstraat 2 6658 BN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0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712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2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kennisgeving verlenging beslistermijn voor het plaatsen van een erfafscheiding bouwen van een woning - Clausstraat 2 6658 BN t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24</meta:user-defined>
    <meta:user-defined meta:name="OVERHEIDop.GmbID/DC.identifier">gmb-2017-27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N 2</meta:user-defined>
    <meta:user-defined meta:name="OVERHEIDop.woonplaats">Beneden-Leeuwen</meta:user-defined>
    <meta:user-defined meta:name="OVERHEIDop.straatnaam">Clau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58 432688</meta:user-defined>
    <meta:user-defined meta:name="OVERHEIDop.versieInformatie"/>
  </office:meta>
</office:document-meta>
</file>