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9 zonnepanelen, Vloeiweg 6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loeiweg 62 Oisterwijk</text:span>, het plaatsen van 9 zonnepanelen. Dossiernummer 2017-0165, ingediend op 08-02-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27122</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122</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122</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9 zonnepanelen, Vloeiweg 62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122</meta:user-defined>
    <meta:user-defined meta:name="OVERHEIDop.GmbID/DC.identifier">gmb-2017-271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GD 62</meta:user-defined>
    <meta:user-defined meta:name="OVERHEIDop.woonplaats">Oisterwijk</meta:user-defined>
    <meta:user-defined meta:name="OVERHEIDop.straatnaam">Vloei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474 398948</meta:user-defined>
    <meta:user-defined meta:name="OVERHEIDop.versieInformatie"/>
  </office:meta>
</office:document-meta>
</file>