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lengen van de omgevingsvergunning voor een tijdelijke woonunit, Klein Locht 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ein Locht 5 Moergestel</text:span>, het verlengen van de omgevingsvergunning voor een tijdelijke woonunit. Dossiernummer 2017-0172, ingediend op 12-02-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2711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1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1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lengen van de omgevingsvergunning voor een tijdelijke woonunit, Klein Locht 5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118</meta:user-defined>
    <meta:user-defined meta:name="OVERHEIDop.GmbID/DC.identifier">gmb-2017-27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H 5</meta:user-defined>
    <meta:user-defined meta:name="OVERHEIDop.woonplaats">Moergestel</meta:user-defined>
    <meta:user-defined meta:name="OVERHEIDop.straatnaam">Klein Loch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253 393271</meta:user-defined>
    <meta:user-defined meta:name="OVERHEIDop.versieInformatie"/>
  </office:meta>
</office:document-meta>
</file>