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aupark 9, 2016-06646, verbouwen kantoor tot vier appartementen, activiteit monument, verzonden 15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116</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16</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16</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enaupark 9, 2016-06646, verbouwen kantoor tot vier appartementen, activiteit monument, verzonden 15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116</meta:user-defined>
    <meta:user-defined meta:name="OVERHEIDop.GmbID/DC.identifier">gmb-2017-271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P</meta:user-defined>
    <meta:user-defined meta:name="OVERHEIDop.woonplaats">Haarlem</meta:user-defined>
    <meta:user-defined meta:name="OVERHEIDop.straatnaam">Kenau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27 489111</meta:user-defined>
    <meta:user-defined meta:name="OVERHEIDop.versieInformatie"/>
  </office:meta>
</office:document-meta>
</file>