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ouwen van een schuur, Peperstraat 25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Peperstraat 25 Oisterwijk</text:span>, het bouwen van een schuur. Dossiernummer 2017-0175, ingediend op 10-02-2017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27113</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113</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113</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bouwen van een schuur, Peperstraat 25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7113</meta:user-defined>
    <meta:user-defined meta:name="OVERHEIDop.GmbID/DC.identifier">gmb-2017-271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XB 25</meta:user-defined>
    <meta:user-defined meta:name="OVERHEIDop.woonplaats">Oisterwijk</meta:user-defined>
    <meta:user-defined meta:name="OVERHEIDop.straatnaam">Peperstraat</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2177 399197</meta:user-defined>
    <meta:user-defined meta:name="OVERHEIDop.versieInformatie"/>
  </office:meta>
</office:document-meta>
</file>