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dakkapellen en het wijzigen van de entree van het winkel/woonhuis, Dorps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1 Oisterwijk</text:span>, het plaatsen van dakkapellen en het wijzigen van de entree van het winkel/woonhuis. Dossiernummer 2017-0177, ingediend op 13-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11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dakkapellen en het wijzigen van de entree van het winkel/woonhuis, Dorpsstraat 4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10</meta:user-defined>
    <meta:user-defined meta:name="OVERHEIDop.GmbID/DC.identifier">gmb-2017-2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J 41</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31 399096</meta:user-defined>
    <meta:user-defined meta:name="OVERHEIDop.versieInformatie"/>
  </office:meta>
</office:document-meta>
</file>