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spar, Scheepersdijk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epersdijk 7 Oisterwijk, </text:span>het kappen van een spar. Dossiernummer 2017-0180, ingediend op 13-02-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710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0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0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spar, Scheepersdijk 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108</meta:user-defined>
    <meta:user-defined meta:name="OVERHEIDop.GmbID/DC.identifier">gmb-2017-2710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A 7</meta:user-defined>
    <meta:user-defined meta:name="OVERHEIDop.woonplaats">Oisterwijk</meta:user-defined>
    <meta:user-defined meta:name="OVERHEIDop.straatnaam">Scheepersdijk</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163 398845</meta:user-defined>
    <meta:user-defined meta:name="OVERHEIDop.versieInformatie"/>
  </office:meta>
</office:document-meta>
</file>