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Emmastraat 18, 2016-08518, verbouwen achterhuis tot 3 zelfstandige woonruimte en uitbreiden kap inclusief dakterras, ontheffing handelen in strijd met regels ruimtelijke ordening, activiteit monument, verzonden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0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rste Emmastraat 18, 2016-08518, verbouwen achterhuis tot 3 zelfstandige woonruimte en uitbreiden kap inclusief dakterras, ontheffing handelen in strijd met regels ruimtelijke ordening, activiteit monument, verzonden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02</meta:user-defined>
    <meta:user-defined meta:name="OVERHEIDop.GmbID/DC.identifier">gmb-2017-27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G 18</meta:user-defined>
    <meta:user-defined meta:name="OVERHEIDop.woonplaats">Haarlem</meta:user-defined>
    <meta:user-defined meta:name="OVERHEIDop.straatnaam">Eerste Em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8 487802</meta:user-defined>
    <meta:user-defined meta:name="OVERHEIDop.versieInformatie"/>
  </office:meta>
</office:document-meta>
</file>