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15.33 van de Wet milieubeheer;</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7</text:span>
          </text:p>
            <text:p text:style-name="al"/>
            <text:p text:style-name="al">(Verordening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
                <text:number>a.</text:number>
                <text:p text:style-name="al">Indien van het perceel op 1 januari van het belastingjaar of, indien de belastingplicht later aanvangt, bij aanvang van de belastingplicht, gebruik wordt gemaakt door <text:span text:style-name="nadrukvet">een persoon € 209,55</text:span></text:p>
              </text:list-item>
              <text:list-item text:style-override="id1-3-2-2-4-4">
                <text:number>b.</text:number>
                <text:p text:style-name="al">Indien van het perceel op 1 januari van het belastingjaar of, indien de belastingplicht later aanvangt, bij aanvang van de belastingplicht, gebruik wordt gemaakt door <text:span text:style-name="nadrukvet">twee personen € 257,85</text:span></text:p>
              </text:list-item>
              <text:list-item text:style-override="id1-3-2-2-4-5">
                <text:number>c.</text:number>
                <text:p text:style-name="al">Indien van het perceel op 1 januari van het belastingjaar of, indien de belastingplicht later aanvangt, bij aanvang van de belastingplicht, gebruik wordt gemaakt door <text:span text:style-name="nadrukvet">drie of meer</text:span><text:span text:style-name="nadrukvet"/><text:span text:style-name="nadrukvet">personen € 286,70</text:span></text:p>
              </text:list-item>
              <text:list-item text:style-override="id1-3-2-2-4-6">
                <text:number>d.</text:number>
                <text:p text:style-name="al">Indien van het perceel op 1 januari van het belastingjaar of, indien de belastingplicht later aanvangt, bij aanvang van de belastingplicht, in hoofdzaak is bestemd en ervan gebruik wordt gemaakt voor vakantie en andere recreatieve doeleinden <text:span text:style-name="nadrukvet">€ 286,70</text:span></text:p>
              </text:list-item>
              <text:list-item text:style-override="id1-3-2-2-4-7">
                <text:number>e.</text:number>
                <text:p text:style-name="al">Indien een belastingplichtige, ter zake van een perceel als bedoeld in onderdeel d, aannemelijk maakt dat van het perceel gebruik wordt gemaakt door een of twee personen, wordt de aanslag verminderd tot het tarief als bedoeld in onderdeel a (een persoon) of b (twee personen) van dit artikel. De belastingplichtige dient hiertoe een verzoek om vermindering in te dienen bij de heffingsambtenaar.</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2.</text:number>
                <text:p text:style-name="al">In afwijking van het eerste lid geldt, in geval het totaalbedrag van de op een aanslagbiljet verenigde aanslagen, of als het aanslagbiljet maar ee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6" vastgesteld op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7.</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7". </text:p>
          </text:section>
        </text:section>
        <text:section text:name="regeling-sluiting_id1-3-2-3" text:style-name="regeling-sluiting">
          <text:section text:name="ondertekening_id1-3-2-3-1">
            <text:p><text:span text:style-name="functie">Sluis, 22 december 2016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P.T.G.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27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1</meta:user-defined>
    <meta:user-defined meta:name="OVERHEIDop.GmbID/DC.identifier">gmb-2017-271</meta:user-defined>
    <meta:user-defined meta:name="OVERHEID.TaxonomieBeleidsagenda/OVERHEID.category">Financiën | Organisatie en beleid</meta:user-defined>
    <meta:user-defined meta:name="OVERHEID.Gemeente/DC.spatial">Sluis</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149_1</meta:user-defined>
    <meta:user-defined meta:name="OVERHEIDop.versieInformatie"/>
  </office:meta>
</office:document-meta>
</file>