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osweg 1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67 Oisterwijk</text:span>, het bouwen van een woonhuis. Dossiernummer 2017-0182, ingediend op 14-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Bosweg 16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99</meta:user-defined>
    <meta:user-defined meta:name="OVERHEIDop.GmbID/DC.identifier">gmb-2017-2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67</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59 397760</meta:user-defined>
    <meta:user-defined meta:name="OVERHEIDop.versieInformatie"/>
  </office:meta>
</office:document-meta>
</file>