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een woonhuis, Burg. van Beckhovenstraat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 van Beckhovenstraat 4 Oisterwijk</text:span>, het uitbreiden van een woonhuis. Dossiernummer 2017-0183, ingediend op 13-02-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2709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9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9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uitbreiden van een woonhuis, Burg. van Beckhovenstraat 4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096</meta:user-defined>
    <meta:user-defined meta:name="OVERHEIDop.GmbID/DC.identifier">gmb-2017-27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EG 4</meta:user-defined>
    <meta:user-defined meta:name="OVERHEIDop.woonplaats">Oisterwijk</meta:user-defined>
    <meta:user-defined meta:name="OVERHEIDop.straatnaam">Burg. van Beckhoven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768 398749</meta:user-defined>
    <meta:user-defined meta:name="OVERHEIDop.versieInformatie"/>
  </office:meta>
</office:document-meta>
</file>