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esdoorns, Spoorlaan 42A Oisterwijk, Dossiernummer 2017-0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42A Oisterwijk</text:span>, het kappen van 3 esdoorns. Dossiernummer 2017-0184, ingediend op 14-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09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esdoorns, Spoorlaan 42A Oisterwijk, Dossiernummer 2017-01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94</meta:user-defined>
    <meta:user-defined meta:name="OVERHEIDop.GmbID/DC.identifier">gmb-2017-270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B 42</meta:user-defined>
    <meta:user-defined meta:name="OVERHEIDop.woonplaats">Oisterwijk</meta:user-defined>
    <meta:user-defined meta:name="OVERHEIDop.straatnaam">Spoo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18 399191</meta:user-defined>
    <meta:user-defined meta:name="OVERHEIDop.versieInformatie"/>
  </office:meta>
</office:document-meta>
</file>