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riteria historische bedrijfsvaartuigen Hoorn 2017</text:p>
      <text:section text:name="regeling_id1-3-2" text:style-name="regeling">
        <text:section text:name="aanhef_id1-3-2-1" text:style-name="aanhef">
          <text:section text:name="preambule_id1-3-2-1-1" text:style-name="preambule">
            <text:p text:style-name="al"/>
            <text:p text:style-name="al">Zaaknummer: 1381982</text:p>
            <text:p text:style-name="al"/>
            <text:p text:style-name="al">De beleidsregel omvat de uitleg van de criteria van historische bedrijfsvaartuigen.</text:p>
            <text:p text:style-name="al"/>
            <text:p text:style-name="al">De beleidsregel gaat in op:</text:p>
            <text:p text:style-name="al">I. Wat verstaan we onder historische zeilende bedrijfsvaartuigen</text:p>
            <text:p text:style-name="al">II. Wat verstaan we onder historische niet zeilende bedrijfsvaartuigen;</text:p>
            <text:p text:style-name="al"/>
          </text:section>
        </text:section>
        <text:section text:name="regeling-tekst_id1-3-2-2" text:style-name="regeling-tekst">
          <text:section text:name="artikel_id1-3-2-2-1" text:style-name="artikel">
            <text:p text:style-name="artikel_kop_titel"><text:span text:style-name="artikel_kop_label">I. Wat verstaan we onder zeilende historische bedrijfsvaartuigen </text:span> </text:p>
            <text:p text:style-name="al"/>
            <text:p text:style-name="al">Onder een historisch zeilend bedrijfsvaartuig wordt verstaan een schip dat voldoet aan de volgende criteria:</text:p>
            <text:p text:style-name="al"/>
            <text:p text:style-name="al">a) Leeftijd: een historisch zeilend bedrijfsvaartuig moet zijn van voor 1 januari 1945, met uitzondering van charterschepen met Hoorn als thuishaven.</text:p>
            <text:p text:style-name="al"/>
            <text:p text:style-name="al">b) Scheepstype: een schip dat oorspronkelijk is gebouwd als één van de genoemde historische zeilende bedrijfsvaartuigen en dat bij een schouw van een afstand van 100 meter het beeld heeft behouden van het genoemde scheepstype.</text:p>
            <text:p text:style-name="al"/>
            <text:p text:style-name="al">• Aak</text:p>
            <text:p text:style-name="al">• Bol</text:p>
            <text:p text:style-name="al">• Botter</text:p>
            <text:p text:style-name="al">• Kagenaar</text:p>
            <text:p text:style-name="al">• Klipper</text:p>
            <text:p text:style-name="al">• Kraak</text:p>
            <text:p text:style-name="al">• Schokker</text:p>
            <text:p text:style-name="al">• Schouw </text:p>
            <text:p text:style-name="al">• Snik</text:p>
            <text:p text:style-name="al">• Steilsteven</text:p>
            <text:p text:style-name="al">• Tjalk</text:p>
            <text:p text:style-name="al">• Westlander </text:p>
            <text:p text:style-name="al"/>
            <text:p text:style-name="al">c) Silhouet: het silhouet van het schip is gaaf - ingrepen zijn aanvaardbaar indien ze op respectvolle wijze zijn aangebracht;</text:p>
            <text:p text:style-name="al"/>
            <text:p text:style-name="al">d) Het schip verkeert in goede en verzorgde staat;</text:p>
            <text:p text:style-name="al">- Als de romp van het vaartuig regelmatig word drooggezet, en onderhouden. </text:p>
            <text:p text:style-name="al">- De opbouw van het schip wordt regelmatig gereinigd, nodige verf, lak of beits werkzaamheden worden gedaan, vervanging van versleten materialen.</text:p>
            <text:p text:style-name="al">- Het moet (zeil)technisch aan de verzekeringsnorm voldoen. </text:p>
            <text:p text:style-name="al"/>
            <text:p text:style-name="al"> e) Restauratieplan: indien het schip niet geheel voldoet aan de criteria, kan het met een goedgekeurd restauratieplan toch een tijdelijke ligplaats krijgen;</text:p>
            <text:p text:style-name="al"/>
          </text:section>
          <text:section text:name="artikel_id1-3-2-2-2" text:style-name="artikel">
            <text:p text:style-name="artikel_kop_titel"><text:span text:style-name="artikel_kop_label">II. Wat verstaan we onder een niet zeilend historisch bedrijfsvaartuig?</text:span> </text:p>
            <text:p text:style-name="al"/>
            <text:p text:style-name="al">Onder een historisch vaartuig wordt verstaan een schip dat voldoet aan de volgende criteria:</text:p>
            <text:p text:style-name="al"/>
            <text:p text:style-name="al">a. Leeftijd: een historisch bedrijfsvaartuig moet zijn van voor 1 januari 1945.</text:p>
            <text:p text:style-name="al"/>
            <text:p text:style-name="al">b. Silhouet: het silhouet van het schip is gaaf - ingrepen zijn aanvaardbaar indien ze op respectvolle wijze zijn aangebracht;</text:p>
            <text:p text:style-name="al"/>
            <text:p text:style-name="al">c. Het schip verkeert in goede en verzorgde staat;</text:p>
            <text:p text:style-name="al">Als de romp van het schip regelmatig word drooggezet, en onderhouden. </text:p>
            <text:p text:style-name="al">De opbouw van het schip wordt regelmatig gereinigd, nodige verf, lak of beits werkzaamheden worden gedaan, vervanging van versleten materialen.</text:p>
            <text:p text:style-name="al">Het moet (zeil)technisch aan de verzekeringsnorm voldoen. </text:p>
            <text:p text:style-name="al"/>
            <text:p text:style-name="al">d. Restauratieplan: indien het schip niet geheel voldoet aan de criteria, kan het met een goedgekeurd restauratieplan toch een tijdelijke ligplaats krijgen;</text:p>
            <text:p text:style-name="al"/>
          </text:section>
          <text:section text:name="artikel_id1-3-2-2-3" text:style-name="artikel">
            <text:p text:style-name="artikel_kop_titel"><text:span text:style-name="artikel_kop_label">III. Keuring van de schepen</text:span> </text:p>
            <text:p text:style-name="al">Het college wijst één of meer externe deskundigen aan die advies geven of een schip voldoet aan de genoemde criteria.</text:p>
            <text:p text:style-name="al">Herhaling van deze toets aan de criteria vind één maal in de twee jaar plaats.</text:p>
            <text:p text:style-name="al"/>
          </text:section>
          <text:section text:name="artikel_id1-3-2-2-4" text:style-name="artikel">
            <text:p text:style-name="artikel_kop_titel"><text:span text:style-name="artikel_kop_label">IV. Redelijkheid</text:span> </text:p>
            <text:p text:style-name="al">In die gevallen waarin deze beleidsregel niet of niet naar redelijkheid voorziet, beslist het college van burgemeester en wethouders.</text:p>
            <text:p text:style-name="al"/>
            <text:p text:style-name="al">1. Deze regeling wordt aangehaald als Beleidsregel Criteria historische bedrijfsvaartuigen Hoorn 2017.</text:p>
            <text:p text:style-name="al">2. Deze regeling treedt in werking na vaststelling van de Havenverordening 2017 en met ingang van de dag na bekendmaking in het Gemeenteblad. </text:p>
            <text:p text:style-name="al">3. Te bepalen bovenstaande wordt bekend gemaakt door opname in het Gemeenteblad en publicatie op overheid.nl.</text:p>
            <text:p text:style-name="al">4. Gelijktijdig vervalt de beleidsregel Criteria Historische schepen 2015, bekendgemaakt in gemeenteblad 75259</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2709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riteria historische bedrijfsvaartuigen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91</meta:user-defined>
    <meta:user-defined meta:name="OVERHEIDop.GmbID/DC.identifier">gmb-2017-27091</meta:user-defined>
    <meta:user-defined meta:name="OVERHEID.TaxonomieBeleidsagenda/OVERHEID.category">Verkeer | Organisatie en beleid</meta:user-defined>
    <meta:user-defined meta:name="OVERHEID.Gemeente/DC.spatial">Hoorn</meta:user-defined>
    <meta:user-defined meta:name="OVERHEIDop.referentienummer">138198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201</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78 518628</meta:user-defined>
    <meta:user-defined meta:name="OVERHEIDop.versieInformatie"/>
  </office:meta>
</office:document-meta>
</file>