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1 esdoorn, Dieze 6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ieze 64 Oisterwijk</text:span>, het kappen van 1 esdoorn. Dossiernummer 2017-0185, ingediend op 14-02-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27090</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90</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90</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1 esdoorn, Dieze 64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090</meta:user-defined>
    <meta:user-defined meta:name="OVERHEIDop.GmbID/DC.identifier">gmb-2017-2709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NB 64</meta:user-defined>
    <meta:user-defined meta:name="OVERHEIDop.woonplaats">Oisterwijk</meta:user-defined>
    <meta:user-defined meta:name="OVERHEIDop.straatnaam">Dieze</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113 399078</meta:user-defined>
    <meta:user-defined meta:name="OVERHEIDop.versieInformatie"/>
  </office:meta>
</office:document-meta>
</file>