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Intrekken vergunning, Veenkade 4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pandig veranderen van het kantoor Veenkade 48 door middel van het plaatsen van tussenvloeren</text:p>
            <text:p text:style-name="common-al"/>
            <text:p text:style-name="common-al">Ons kenmerk: 20160357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eenkade 48</text:p>
            <text:p text:style-name="tussenkopcur">
            <text:span text:style-name="nadrukvet">Datum bekendmaking besluit:</text:span>
          </text:p>
            <text:p text:style-name="common-al">16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7087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87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87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Intrekken vergunning, Veenkade 4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7087</meta:user-defined>
    <meta:user-defined meta:name="OVERHEIDop.GmbID/DC.identifier">gmb-2017-27087</meta:user-defined>
    <meta:user-defined meta:name="OVERHEID.TaxonomieBeleidsagenda/OVERHEID.category">Ruimte en infrastructuur | Organisatie en beleid</meta:user-defined>
    <meta:user-defined meta:name="DCTERMS.abstract">Het inpandig veranderen van het kantoor Veenkade 48 door middel van het plaatsen van tussenvloeren</meta:user-defined>
    <meta:user-defined meta:name="OVERHEIDop.referentienummer">201603574/62549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EH 48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521.312 455104.833</meta:user-defined>
    <meta:user-defined meta:name="OVERHEIDop.versieInformatie"/>
  </office:meta>
</office:document-meta>
</file>