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uitgebreide procedure), De Genestetlaan 7, het actualiseren van de richtlijnen m.b.t. het vulstation voor ballonvaarttanks, 02-02-2017. Rechtsmiddel: Beroep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uitgebreide procedure), De Genestetlaan 7, het actualiseren van de richtlijnen m.b.t. het vulstation voor ballonvaarttanks, 02-02-2017. Rechtsmiddel: Beroep. 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08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8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8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uitgebreide procedure), De Genestetlaan 7, het actualiseren van de richtlijnen m.b.t. het vulstation voor ballonvaarttanks, 02-02-2017.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084</meta:user-defined>
    <meta:user-defined meta:name="OVERHEIDop.GmbID/DC.identifier">gmb-2017-27084</meta:user-defined>
    <meta:user-defined meta:name="OVERHEID.TaxonomieBeleidsagenda/OVERHEID.category">Huisvesting | Organisatie en beleid</meta:user-defined>
    <meta:user-defined meta:name="OVERHEIDop.referentienummer">Z-SBG_ WABO_U-2016-43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W 7</meta:user-defined>
    <meta:user-defined meta:name="OVERHEIDop.woonplaats">Amersfoort</meta:user-defined>
    <meta:user-defined meta:name="OVERHEIDop.straatnaam">De Genestet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26 461137</meta:user-defined>
    <meta:user-defined meta:name="OVERHEIDop.versieInformatie"/>
  </office:meta>
</office:document-meta>
</file>