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Kleine Hei 1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e Hei 15 Oisterwijk</text:span>, het uitbreiden van de woning. Dossiernummer 2016-0973, verzonden aan aanvrager op 15-0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8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8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8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Kleine Hei 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81</meta:user-defined>
    <meta:user-defined meta:name="OVERHEIDop.GmbID/DC.identifier">gmb-2017-2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P 15</meta:user-defined>
    <meta:user-defined meta:name="OVERHEIDop.woonplaats">Oisterwijk</meta:user-defined>
    <meta:user-defined meta:name="OVERHEIDop.straatnaam">Kleine hei</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18 398226</meta:user-defined>
    <meta:user-defined meta:name="OVERHEIDop.versieInformatie"/>
  </office:meta>
</office:document-meta>
</file>