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enA27/A1 (bouwen bouwwerk ten behoeve van rijkswegen A27/A1); 379693; 379683;  379676; 2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enA27/A1 (bouwen bouwwerk ten behoeve van rijkswegen A27/A1); 379693; 379683;  379676; 2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08</meta:user-defined>
    <meta:user-defined meta:name="OVERHEIDop.GmbID/DC.identifier">gmb-2017-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3755CP 8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5319 471164</meta:user-defined>
    <meta:user-defined meta:name="OVERHEIDop.versieInformatie"/>
  </office:meta>
</office:document-meta>
</file>